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11"/>
    <style:style style:name="P4" style:family="paragraph" style:parent-style-name="Standard" style:list-style-name="L12"/>
    <style:style style:name="P5" style:family="paragraph" style:parent-style-name="Standard" style:list-style-name="L13"/>
    <style:style style:name="P6" style:family="paragraph" style:parent-style-name="Standard" style:list-style-name="L14"/>
    <style:style style:name="P7" style:family="paragraph" style:parent-style-name="Standard" style:list-style-name="L15"/>
    <style:style style:name="P8" style:family="paragraph" style:parent-style-name="Standard" style:list-style-name="L16"/>
    <style:style style:name="P9" style:family="paragraph" style:parent-style-name="Standard" style:list-style-name="L17"/>
    <style:style style:name="P10" style:family="paragraph" style:parent-style-name="Standard" style:list-style-name="L18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UOLUEKOKOUS pe 28- la 29.8.2015 SAVONLINNA, KD</text:p>
      <text:p text:style-name="Standard"/>
      <text:p text:style-name="Standard">AVAJAISET KLO 12.00 Savonlinnasali</text:p>
      <text:p text:style-name="Standard"/>
      <text:p text:style-name="Standard"/>
      <text:p text:style-name="Standard">VIRSI 584</text:p>
      <text:p text:style-name="Standard"/>
      <text:p text:style-name="Standard">Jouko Jääskeläinen puhui (pikaisia poimintoja)</text:p>
      <text:list xml:id="list1850324408357393260" text:style-name="L1">
        <text:list-item>
          <text:p text:style-name="P1">historiasta ja uudesta-ajasta, Kdn vaikutuksesta hallituksessa</text:p>
        </text:list-item>
        <text:list-item>
          <text:p text:style-name="P1">”voisiko olla niin, että niinkuin muutkin tekevät; ei”</text:p>
        </text:list-item>
        <text:list-item>
          <text:p text:style-name="P1">UUDEN AIKA</text:p>
        </text:list-item>
        <text:list-item>
          <text:p text:style-name="P1">NOSTAMAAN LÄHIMMÄISTÄMME</text:p>
        </text:list-item>
      </text:list>
      <text:p text:style-name="Standard"/>
      <text:p text:style-name="Standard">Nuorisokuoro Linnanneidot esiintyi, allekirjoittaneella videokatkelma (Veli-Matti Sorvarin kuvaama)</text:p>
      <text:p text:style-name="Standard"/>
      <text:p text:style-name="Standard">Kaupunginhallituksen puheenjohtaja Matti-Pekka Parkkinen</text:p>
      <text:p text:style-name="Standard">-Savonlinnan historiaa, 36 000 asukasta, kuntaliitoksista, kuntien voimavaroista, toive Parikkalan ylityspaikan kansainvälistymisestä</text:p>
      <text:p text:style-name="Standard"/>
      <text:p text:style-name="Standard">Martti Narsakka lauloi</text:p>
      <text:p text:style-name="Standard"/>
      <text:p text:style-name="Standard">Etelä-Savon pj:n puheenvuoro</text:p>
      <text:p text:style-name="Standard">-saatava hyviä kuntavaaliehdokkaita, ei kompromisseja hengellisissä asioissa, (hyvä puhe)</text:p>
      <text:p text:style-name="Standard"/>
      <text:p text:style-name="Standard">Maakuntalaulu: Savonmaan</text:p>
      <text:p text:style-name="Standard"/>
      <text:p text:style-name="Standard">PÄIVI RÄSÄNEN AVASI KOKOUKSEN</text:p>
      <text:p text:style-name="Standard"/>
      <text:p text:style-name="Standard">Kokouksen puheejohtajiksi:</text:p>
      <text:p text:style-name="Standard">Riikonen, Savonlinna</text:p>
      <text:p text:style-name="Standard">Kemppainen, Oulu</text:p>
      <text:p text:style-name="Standard">Ruotsala, Pori</text:p>
      <text:p text:style-name="Standard"/>
      <text:p text:style-name="Standard"/>
      <text:list xml:id="list4543610377773309951" text:style-name="L2">
        <text:list-item>
          <text:p text:style-name="P2">Sihteeristö</text:p>
          <text:p text:style-name="P2">Mikko Rekimies, Helsinki jne</text:p>
        </text:list-item>
      </text:list>
      <text:p text:style-name="Standard"><text:tab/>4. Pöytäkirjantarkastajat</text:p>
      <text:list xml:id="list6349715436775759345" text:style-name="L11">
        <text:list-item>
          <text:p text:style-name="P3">Äänten laskijat (8 kpl)</text:p>
        </text:list-item>
        <text:list-item>
          <text:p text:style-name="P3">Kokousedustajien toteaminen 666 yhteensä 441 virallista</text:p>
        </text:list-item>
        <text:list-item>
          <text:p text:style-name="P3">Päätösvaltaisuus</text:p>
        </text:list-item>
        <text:list-item>
          <text:p text:style-name="P3">Työjärjestys</text:p>
        </text:list-item>
        <text:list-item>
          <text:p text:style-name="P3">Toimikunnat</text:p>
        </text:list-item>
        <text:list-item>
          <text:p text:style-name="P3">Menettelytapatoimikunta</text:p>
        </text:list-item>
        <text:list-item>
          <text:p text:style-name="P3">Julkilausumatoimikunnanvalinta (4)</text:p>
        </text:list-item>
        <text:list-item>
          <text:p text:style-name="P3">Sääntömuutokset</text:p>
          <text:p text:style-name="P3"/>
        </text:list-item>
      </text:list>
      <text:p text:style-name="Standard"/>
      <text:p text:style-name="Standard"/>
      <text:p text:style-name="Standard">PÄIVI RÄSÄNEN PUHUI, poliittinen tilannekatsaus; (nauhalla allekirjoittaneella)</text:p>
      <text:p text:style-name="Standard"/>
      <text:p text:style-name="Standard">PETER ÖSTMAN PUHUI, Eduskuntaryhmän toiminnasta</text:p>
      <text:list xml:id="list7296722909622978071" text:style-name="L12">
        <text:list-item>
          <text:p text:style-name="P4"><text:soft-page-break/>yrittäjävähennyksestä ym. yrittämisestä, UUDEN AIKA</text:p>
          <text:p text:style-name="P4"/>
        </text:list-item>
      </text:list>
      <text:p text:style-name="Standard">ASMO MAANSELKÄ PUHUI, toimintakertomus, (nauhalla), puolueennettisivuilla kertomus myös</text:p>
      <text:p text:style-name="Standard"/>
      <text:p text:style-name="Standard">§ 16 PUOLUEEN PUHEENJOHTAJAN VAALI, kannatuspuheenvuoroja</text:p>
      <text:p text:style-name="Standard"/>
      <text:p text:style-name="Standard">PUHEENJOHTAJATENTTI, Sari Tanus ja Sari Essayah</text:p>
      <text:p text:style-name="Standard">Sari Tanus antoi suoraan puheenjohtajakapulan Sari Essayahille</text:p>
      <text:p text:style-name="Standard"/>
      <text:p text:style-name="Standard">VARAPUHEENJOHTAJAVAALI (KLO 15.02)</text:p>
      <text:p text:style-name="Standard"/>
      <text:p text:style-name="Standard">Kannatuspuheenvuoroja</text:p>
      <text:p text:style-name="Standard"/>
      <text:p text:style-name="Standard">Varapuheenjohtajaehdokkaiden tentti</text:p>
      <text:p text:style-name="Standard">+Pirkka Aalto, Kimmo Rantanen, Jorma Jussila, Sirpa Pursiainen, Tiina Tuomela, Sauli Ahvenjärvi (videolta puhui), ehdokkaiden linjaukset nauhalla</text:p>
      <text:list xml:id="list9166391478575649136" text:style-name="L13">
        <text:list-item>
          <text:p text:style-name="P5">kenttä käyttöön, media haltuun, ideologiakeskustelua, kirjoittamista lehtiin, avauksia</text:p>
          <text:p text:style-name="P5"/>
        </text:list-item>
      </text:list>
      <text:p text:style-name="Standard"/>
      <text:p text:style-name="Standard">TULOKSET:</text:p>
      <text:list xml:id="list8909643108242079743" text:style-name="L14">
        <text:list-item>
          <text:p text:style-name="P6">VARAPUHEENJOHTAJA: TOMMY <text:s/>BJÖRKSKOG 252 ääntä (valittu)</text:p>
        </text:list-item>
        <text:list-item>
          <text:p text:style-name="P6">VARAPUHEENJOHTAJA: SAULI AHVENJÄRVI 222 (valittu) </text:p>
        </text:list-item>
        <text:list-item>
          <text:p text:style-name="P6">VARAPUHEENJOHTAJA: SARI TANUS 220 (valittu)</text:p>
        </text:list-item>
      </text:list>
      <text:list xml:id="list6749258006438390349" text:style-name="L15">
        <text:list-header>
          <text:p text:style-name="P7">JORMA JUSSILA 14</text:p>
          <text:p text:style-name="P7">RIITTA KUISMANEN 37</text:p>
          <text:p text:style-name="P7">SIRPA PURSIAINEN 49</text:p>
          <text:p text:style-name="P7">LAURA PEUHKURI 57</text:p>
          <text:p text:style-name="P7">KIMMO RANTANEN 75</text:p>
          <text:p text:style-name="P7">PIRKKA AALTO 161</text:p>
          <text:p text:style-name="P7">TIINA TUOMELA 187</text:p>
          <text:p text:style-name="P7"/>
        </text:list-header>
      </text:list>
      <text:p text:style-name="Standard">KOKOUS KESKEYTETÄÄN</text:p>
      <text:p text:style-name="Standard"/>
      <text:p text:style-name="Standard">LAUANTAI 29.8.</text:p>
      <text:p text:style-name="Standard"/>
      <text:p text:style-name="Standard">Aamuhartaus</text:p>
      <text:p text:style-name="Standard"/>
      <text:p text:style-name="Standard">KD Svenska, KD Nuoret, KD Naiset -puheenvuoroja</text:p>
      <text:p text:style-name="Standard"/>
      <text:p text:style-name="Standard">TOIMINTASUUNNITELMAN 2015 – 2017 ESITTELY; Asmo Maanselkä</text:p>
      <text:p text:style-name="Standard"/>
      <text:p text:style-name="Standard">--KUNTAVAALIT –</text:p>
      <text:p text:style-name="Standard">kenttätoiminta kuntoon</text:p>
      <text:p text:style-name="Standard">-kutsu puoluesihteeri ja puoluejohtoa kokoukseen; on ollut vähän kutsuja, ainakin puoluesihteerillä</text:p>
      <text:p text:style-name="Standard">-ehdokkaita oltava monta</text:p>
      <text:list xml:id="list7158446601825461597" text:style-name="L16">
        <text:list-item>
          <text:p text:style-name="P8">--ei helppoa tietä--</text:p>
        </text:list-item>
        <text:list-item>
          <text:p text:style-name="P8"/>
        </text:list-item>
      </text:list>
      <text:p text:style-name="Standard">SARI ESSAYAH PUHUI, nauhalla allekirjoittaneella</text:p>
      <text:p text:style-name="Standard"/>
      <text:p text:style-name="Standard">YLEISKESKUSTELUA PUHEENVUOROPYYNTÖJEN MUKAAN</text:p>
      <text:p text:style-name="Standard">-mm. maaahanmuuttotyö, ay-liike, ehdokkaita on oltava monta kuntavaaleissa 2017 (valtakunnallinen tavoite 2000 ehdokasta), </text:p>
      <text:p text:style-name="Standard"><text:soft-page-break/><text:s/>tulla kohdatuksi, ympäristö, arvot, verkostoituminen, median haltuunotto</text:p>
      <text:p text:style-name="Standard"/>
      <text:p text:style-name="Standard">klo 13.00 jatkuu</text:p>
      <text:p text:style-name="Standard"/>
      <text:p text:style-name="Standard">PUOLUEVALTUUSTON VALINTA KAKSIVUOTISKAUDEKSI (allekirjoittanutkin valittiin 60 joukkoon)</text:p>
      <text:p text:style-name="Standard"/>
      <text:p text:style-name="Standard">PUOLUEVALTUUSTON PUHEENJOHTAJAN VALINTA</text:p>
      <text:p text:style-name="Standard">Kannatuspuheenvuoroja</text:p>
      <text:p text:style-name="Standard">-perustus, israelilaisten asialla, kokenut, kokenut, kokenut, Jouko Jääskeläinen</text:p>
      <text:p text:style-name="Standard">-asiantunteva, keskisuomi, järjestelmällinen, kihlakunnan syyttäjä Marika Visakorpi, kd naiset,</text:p>
      <text:p text:style-name="Standard">-vaikuttavuus, innostaminen, nuorten suosikki, eteläpohjanmaalaisten suosikki, verkostot hyvät,</text:p>
      <text:p text:style-name="Standard">hallintotieteilijä, nuoriAki Ruotsala</text:p>
      <text:p text:style-name="Standard">hyvä puheenjohtaja, Teuvo V. Riikonen</text:p>
      <text:list xml:id="list5467227543313069701" text:style-name="L17">
        <text:list-item>
          <text:p text:style-name="P9">valtuuston tehtävät mm. haastaa, valvoa, sparrata</text:p>
          <text:p text:style-name="P9"/>
        </text:list-item>
      </text:list>
      <text:p text:style-name="Standard">EHDOKKAAT ESITTÄYTYVÄT (nauhalla allekirjoittaneella)</text:p>
      <text:p text:style-name="Standard">Yleisiä poimintoja ehdokkailta valtuuston tehtävästä heidän mielestään: - vuoropuhelua kentän kanssa, ei oma profiilin nostamista (puoluevaltuusto), vaan kentän kuulemista ja tuomista kentän ääni kuuluviin (Visakorpi), viesti on kirkas, uusia avauksia, ympäristö, ei asioita kesken, kannustus,</text:p>
      <text:p text:style-name="Standard">Äänestyksen tulos:</text:p>
      <text:list xml:id="list4552374037959379272" text:style-name="L18">
        <text:list-header>
          <text:p text:style-name="P10">4.Teuvo V. Riikonen 53 ääntä</text:p>
          <text:p text:style-name="P10">3.Marika Visakorpi 56 </text:p>
          <text:p text:style-name="P10">2.Jouko Jääskeläinen 120</text:p>
          <text:p text:style-name="P10">1.Aki Ruotsala 142</text:p>
          <text:p text:style-name="P10"/>
        </text:list-header>
      </text:list>
      <text:p text:style-name="Standard">PUOLUEVALTUUSTON PUHEENJOHTAJAKSI AKI RUOTSALA</text:p>
      <text:p text:style-name="Standard"/>
      <text:p text:style-name="Standard"><text:s/></text:p>
      <text:p text:style-name="Standard">PUOLUEVALTUUSTON VARAPUHEENJOHTAJAKSI MARIKA VISAKORPI</text:p>
      <text:p text:style-name="Standard">Riikonen, Jääskeläinen vetäytyivät palaverin jälkeen</text:p>
      <text:p text:style-name="Standard"/>
      <text:p text:style-name="Standard">JULKILAUSUMAT</text:p>
      <text:p text:style-name="Standard">ALOITE 1 hyväksytty</text:p>
      <text:p text:style-name="Standard">ALOITE 2 muutoksin hyväksytty</text:p>
      <text:p text:style-name="Standard">ALOITE 3 hylätty</text:p>
      <text:p text:style-name="Standard">ALOITE 4 hylätty</text:p>
      <text:p text:style-name="Standard">ALOITE 5 hyväksytty</text:p>
      <text:p text:style-name="Standard">(aloitteet puoluekokous painoksessa)</text:p>
      <text:p text:style-name="Standard"/>
      <text:p text:style-name="Standard"/>
      <text:p text:style-name="Standard">Puoluekokouskulun ”raaka”koosti paikanpäällä, litteroi ma 31.8.2015, Kontiolahdessa:</text:p>
      <text:p text:style-name="Standard"/>
      <text:p text:style-name="Standard">Timo Simola</text:p>
      <text:p text:style-name="Standard">KD Kontiolahti</text:p>
      <text:p text:style-name="Standard">puheenjohta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09:52:20.54</meta:creation-date>
    <dc:date>2015-08-31T10:37:52.29</dc:date>
    <meta:editing-duration>PT45M29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3" meta:paragraph-count="100" meta:word-count="475" meta:character-count="4221"/>
  </office:meta>
</office:document-meta>
</file>