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A0000015C85E47C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fo:language="sv" fo:country="SE" style:font-size-asian="11pt" style:font-name-complex="Arial" style:font-size-complex="10pt"/>
    </style:style>
    <style:style style:name="P2" style:family="paragraph" style:parent-style-name="Normaali_20__28_WWW_29_">
      <style:text-properties fo:color="#000000" style:font-name="Arial" fo:font-size="11pt" style:font-size-asian="11pt" style:font-name-complex="Arial"/>
    </style:style>
    <style:style style:name="P3" style:family="paragraph" style:parent-style-name="Normaali_20__28_WWW_29_">
      <style:text-properties fo:color="#000000" style:font-name="Arial" fo:font-size="11pt" fo:font-weight="bold" style:font-size-asian="11pt" style:font-weight-asian="bold" style:font-name-complex="Arial"/>
    </style:style>
    <style:style style:name="P4" style:family="paragraph" style:parent-style-name="Normaali_20__28_WWW_29_">
      <style:paragraph-properties fo:margin-top="0.423cm" fo:margin-bottom="0.423cm"/>
    </style:style>
    <style:style style:name="P5" style:family="paragraph" style:parent-style-name="Normaali_20__28_WWW_29_">
      <style:paragraph-properties fo:margin-top="0.423cm" fo:margin-bottom="0.423cm"/>
      <style:text-properties fo:color="#000000" style:font-name="Arial" fo:font-size="11pt" style:font-size-asian="11pt" style:font-name-complex="Arial"/>
    </style:style>
    <style:style style:name="P6" style:family="paragraph" style:parent-style-name="Normaali_20__28_WWW_29_">
      <style:paragraph-properties fo:margin-left="2.3cm" fo:margin-right="0cm" fo:margin-top="0.423cm" fo:margin-bottom="0.423cm" fo:text-indent="-2.293cm" style:auto-text-indent="false"/>
      <style:text-properties fo:color="#000000" style:font-name="Arial" fo:font-size="11pt" style:font-size-asian="11pt" style:font-name-complex="Arial"/>
    </style:style>
    <style:style style:name="P7" style:family="paragraph" style:parent-style-name="Normaali_20__28_WWW_29_">
      <style:paragraph-properties fo:margin-left="2.3cm" fo:margin-right="0cm" fo:margin-top="0.423cm" fo:margin-bottom="0.423cm" fo:text-indent="-2.3cm" style:auto-text-indent="false"/>
    </style:style>
    <style:style style:name="P8" style:family="paragraph" style:parent-style-name="Normaali_20__28_WWW_29_">
      <style:paragraph-properties fo:margin-left="2.3cm" fo:margin-right="0cm" fo:margin-top="0.423cm" fo:margin-bottom="0.423cm" fo:text-indent="-2.3cm" style:auto-text-indent="false"/>
      <style:text-properties fo:color="#000000" style:font-name="Arial" fo:font-size="11pt" style:font-size-asian="11pt" style:font-name-complex="Arial"/>
    </style:style>
    <style:style style:name="P9" style:family="paragraph" style:parent-style-name="Normaali_20__28_WWW_29_">
      <style:paragraph-properties fo:margin-left="2.3cm" fo:margin-right="0cm" fo:margin-top="0.423cm" fo:margin-bottom="0.423cm" fo:text-indent="-2.3cm" style:auto-text-indent="false"/>
      <style:text-properties fo:color="#000000" style:font-name="Arial" fo:font-size="11pt" style:font-size-asian="11pt" style:font-name-complex="Arial" style:font-size-complex="15pt"/>
    </style:style>
    <style:style style:name="P10" style:family="paragraph" style:parent-style-name="Normaali_20__28_WWW_29_">
      <style:paragraph-properties fo:margin-left="2.3cm" fo:margin-right="0cm" fo:margin-top="0.423cm" fo:margin-bottom="0.423cm" fo:text-indent="-2.3cm" style:auto-text-indent="false"/>
      <style:text-properties fo:color="#000000" style:font-name="Arial" fo:font-size="11pt" fo:font-weight="bold" style:font-size-asian="11pt" style:font-weight-asian="bold" style:font-name-complex="Arial"/>
    </style:style>
    <style:style style:name="P11" style:family="paragraph" style:parent-style-name="Normaali_20__28_WWW_29_">
      <style:paragraph-properties fo:margin-left="2.3cm" fo:margin-right="0cm" fo:margin-top="0.423cm" fo:margin-bottom="0.423cm" fo:text-indent="0cm" style:auto-text-indent="false"/>
    </style:style>
    <style:style style:name="P12" style:family="paragraph" style:parent-style-name="Normaali_20__28_WWW_29_">
      <style:paragraph-properties fo:margin-left="2.3cm" fo:margin-right="0cm" fo:margin-top="0.423cm" fo:margin-bottom="0.423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Normaali_20__28_WWW_29_">
      <style:paragraph-properties fo:margin-left="2.293cm" fo:margin-right="0cm" fo:margin-top="0.423cm" fo:margin-bottom="0.423cm" fo:text-indent="-2.293cm" style:auto-text-indent="false"/>
    </style:style>
    <style:style style:name="P14" style:family="paragraph" style:parent-style-name="Normaali_20__28_WWW_29_">
      <style:paragraph-properties fo:margin-left="0cm" fo:margin-right="0cm" fo:margin-top="0.423cm" fo:margin-bottom="0.423cm" fo:text-indent="2.3cm" style:auto-text-indent="false"/>
      <style:text-properties fo:color="#000000" style:font-name="Arial" fo:font-size="11pt" style:font-size-asian="11pt" style:font-name-complex="Arial"/>
    </style:style>
    <style:style style:name="P15" style:family="paragraph" style:parent-style-name="Normaali_20__28_WWW_29_" style:master-page-name="Standard">
      <style:paragraph-properties fo:margin-top="0cm" fo:margin-bottom="0.494cm" style:page-number="auto"/>
      <style:text-properties fo:color="#000000" style:font-name="Arial" fo:font-size="11pt" style:font-size-asian="11pt" style:font-name-complex="Arial" style:font-size-complex="10pt"/>
    </style:style>
    <style:style style:name="P16" style:family="paragraph" style:parent-style-name="Normaali_20__28_WWW_29_">
      <style:paragraph-properties fo:margin-left="2.3cm" fo:margin-right="0cm" fo:margin-top="0.423cm" fo:margin-bottom="0.423cm" fo:text-indent="-2.3cm" style:auto-text-indent="false"/>
      <style:text-properties fo:color="#000000" style:font-name="Arial" fo:font-size="11pt" fo:font-weight="bold" style:font-size-asian="11pt" style:font-weight-asian="bold" style:font-name-complex="Arial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1pt" style:font-size-asian="11pt" style:font-name-complex="Arial" style:font-size-complex="15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UOMEN KRISTILLISDEMOKRAATIT (KD) – KRISTDEMOKRATERNA I FINLAND (KD) r.p:n</text:p>
      <text:p text:style-name="P2">KONTIOLAHDEN <text:s/>paikallisosasto ry.</text:p>
      <text:p text:style-name="P3">KOKOUSKUTSU / ESITYSLISTA</text:p>
      <text:p text:style-name="P3">SYYSKOKOUS</text:p>
      <text:p text:style-name="P2">Aika: <text:tab/>maanantai 02/ 11 2015 klo: 18.00 <text:tab/>Paikka: Hilun paikka, Keskuskatu 21, <text:tab/><text:tab/><text:tab/><text:tab/><text:tab/> <text:s text:c="12"/>81100 Kontiolahti</text:p>
      <text:p text:style-name="P5"/>
      <text:p text:style-name="P5">1 § <text:tab/>Kokouksen avaus.</text:p>
      <text:p text:style-name="P5">2 § <text:tab/>Todetaan kokouksen osanottajat ja kokouksen laillisuus ja päätösvaltaisuus.</text:p>
      <text:p text:style-name="P6">3 §<text:tab/>Valitaan kokoukselle puheenjohtaja ja sihteeri, kaksi pöytäkirjantarkastajaa ja kaksi ääntenlaskijaa.</text:p>
      <text:p text:style-name="P6"><text:tab/>Valittu: pj. Timo Simola, siht. Ulla Kinnunen, pkt:t Sinikka Mustonen ja Liisa Kemppainen, äl:t samat</text:p>
      <text:p text:style-name="P8">4 §<text:tab/>Kokouksen esityslistan hyväksyminen.</text:p>
      <text:p text:style-name="P8"><text:tab/>Hyväksyttiin</text:p>
      <text:p text:style-name="P8">5 §<text:tab/>Hyväksytän paikallisosaston uudet säännöt. Säännöt on hyväksytty puoluehallituksessa 8.8.2015 ja ennakkotarkastettu Patentti- ja rekisterihallituksessa 7.7.2015.</text:p>
      <text:p text:style-name="P8"><text:tab/>Hyväksyttiin</text:p>
      <text:p text:style-name="P8">6 §<text:tab/>Päätetään johtokunnan jäsenten lukumäärästä.</text:p>
      <text:p text:style-name="P8"><text:tab/>Johtokunnan ehdotus: 6 jäsentä: (5; jos Aune Nurmelan tilalle ei ole halukasta: Sinikka Mustonen jatkaa), puheenjohtaja mukaan lukien</text:p>
      <text:p text:style-name="P8"><text:tab/>Hyväksyttiin 6</text:p>
      <text:p text:style-name="P8">7 §<text:tab/>Valitaan seuraavaksi kalenterivuodeksi johtokunnan puheenjohtaja, jota kutsutaan myös paikallisosaston puheenjohtajaksi.</text:p>
      <text:p text:style-name="P8"><text:tab/>Johtokunnan ehdotus: Timo Simola; nykyinen pj. jatkaa</text:p>
      <text:p text:style-name="P8">8 § <text:tab/>Valitaan seuraavaksi kalenterivuodeksi johtokunnan jäsenet.</text:p>
      <text:p text:style-name="P8"><text:tab/>Sihteeri/ taloudenhoitaja Ulla Kinnunen lupautunut vuodelle 2016 kyseisiin tehtäviin, sen jälkeen haluaa siirtyä riviin, joten kehoitamme pohtimaan haluatko liittyä ensi vuoden johtokuntaan syksyn 2016 kokouksessa</text:p>
      <text:p text:style-name="P8"><text:tab/>Johtokunnan ehdotus johtokunnan jäseniksi / valittu: Ulla Kinnunen, Veli-Matti Sorvari, Pirkko Väänänen, Liisa Kemppainen, (Sinikka Mustonen ja Aune Nurmela; lupautunut, jos ei tilalle toista löydy), Sinikka Mustonen ja Timo Simola</text:p>
      <text:p text:style-name="P8"><text:soft-page-break/>9 § <text:tab/>Valitaan seuraavaksi kalenterivuodeksi johtokunnan varapuheenjohtaja johtokunnan jäsenten keskuudesta.</text:p>
      <text:p text:style-name="P8"><text:tab/>Johtokunnan ehdotus; valittu: Veli-Matti Sorvari</text:p>
      <text:p text:style-name="P7"><text:span text:style-name="T1">10 §<text:tab/></text:span><text:span text:style-name="T2">Valitaan toiminnantarkastaja ja varatoiminnantarkastaja tarkastamaan seuraavan vuoden tilejä ja hallintoa.</text:span></text:p>
      <text:p text:style-name="P9"><text:tab/>Johtokunnan ehdotus; valittu: Matti Turunen, varalla Aaro Kemppainen</text:p>
      <text:p text:style-name="P8">11 § <text:tab/>Valitaan paikallisosaston edustajat ja henkilökohtaiset varaedustajat puoluekokouksiin seuraavaksi kalenterivuodeksi.</text:p>
      <text:p text:style-name="P9"><text:tab/>Johtokunnan ehdotus/ valittu: varsinainen: Timo Simola, varalla: Pirkko Väänänen</text:p>
      <text:p text:style-name="P9"><text:tab/>Varsinainen/ valittu: Veli-Matti Sorvari, varalla: Ulla Kinnunen</text:p>
      <text:p text:style-name="P7"><text:span text:style-name="T2"><text:tab/></text:span><text:span text:style-name="T4">Säännöt: ”Osasto, jossa on vähintään kolme (3) jäsenmaksunsa maksanutta jäsentä, saa aina yhden edustajan. Lisäksi yksi (1) lisäedustaja, kun on vähintään 10 jäsenmaksunsa maksanutta jäsentä. Tämän jälkeen yksi lisäedustaja jokaista 20:tä maksanutta jäsentä kohden, kuitenkin yhteensä enintään 20 edustajaa." <text:s text:c="56"/></text:span><text:span text:style-name="T6">(esim. 3 – 9 = 1; 10 – 29 = 2; 30 – 49 = 3; 50 – 69 = 4; 70 – 89 = 5 jne.)</text:span><text:span text:style-name="T5"> <text:s/></text:span></text:p>
      <text:p text:style-name="P12">Jos osaston maksaneiden määrä nousee kokoushetkestä, niin osasto voi saada lisäpaikan. Maksaneet lasketaan viimeistään 2 kuukautta ennen puoluekokousta.</text:p>
      <text:p text:style-name="P8">12 § <text:tab/>Valitaan paikallisosaston edustajat piirin kokouksiin seuraavaksi kalenterivuodeksi. (Huom! Enää ei valita varaedustajia.)</text:p>
      <text:p text:style-name="P9"><text:tab/>Johtokunnan ehdotus/ valittu: Timo Simola, Veli-Matti Sorvari, Pirkko Väänänen</text:p>
      <text:p text:style-name="P8"><text:tab/><text:span text:style-name="T7">Säännöt: ”Osasto, jossa on vähintään kolme (3) jäsenmaksunsa maksanutta jäsentä, saa aina yhden (1) edustajan. Lisäksi yksi (1) lisäedustaja, kun on vähintään 10 jäsenmaksunsa maksanutta jäsentä. Tämän jälkeen yksi lisäedustaja jokaista 10:tä maksanutta jäsentä kohden. Kullekin puoluekokousedustajalle valitaan lisäksi henkilökohtainen varaedustaja." <text:s text:c="3"/></text:span></text:p>
      <text:p text:style-name="P11"><text:span text:style-name="T6">(esim. 3 – 9 = 1; 10 – 19 = 2; 20 – 29 = 3; 30 – 39 = 4; 40 – 49 = 5 jne.)</text:span><text:span text:style-name="T5"> <text:s/></text:span></text:p>
      <text:p text:style-name="P4"><text:span text:style-name="T1">13 §<text:tab/>Suunnitellaan ja keskustellaan </text:span><text:span text:style-name="T3">osaston järjestämistä tulevista tapahtumista</text:span><text:span text:style-name="T1">.</text:span></text:p>
      <text:p text:style-name="P14">Hyväksytään seuraavan vuoden toimintasuunnitelma. </text:p>
      <text:p text:style-name="P14">Toimintasuunnitelma lähetetty sähköpostilla sähköpostinsa ilmottaneille.<text:tab/>Kokouksessa on muutamia monistettuna, jos kenelle ei riitä; toimitetaan myöhemmin.</text:p>
      <text:p text:style-name="P14">Keskusteltiin/ hyväksyttiin</text:p>
      <text:p text:style-name="P8">14 § <text:tab/>Päätetään jäsenmaksusta puolueen keskitetyn jäsenmaksujärjestelmän mukaisesti.</text:p>
      <text:p text:style-name="P8"><text:tab/>Hyväksyttiin</text:p>
      <text:p text:style-name="P8">15 § <text:tab/>Vahvistetaan seuraavan vuoden talousarvio. Todetaan, että piirille maksetaan piirin päättämä summa jokaisesta maksaneesta jäsenestä sekä piirin päättämä osuus saaduista luottamushenkilöpalkkioista.</text:p>
      <text:p text:style-name="P8"><text:soft-page-break/><text:tab/>Sihteeri/ taloudenhoitaja Ulla Kinnunen esittelee</text:p>
      <text:p text:style-name="P8"><text:tab/>Vahvistettiin</text:p>
      <text:p text:style-name="P13"><text:span text:style-name="T1">16 § <text:tab/></text:span><text:span text:style-name="T3">Poliittinen tilannekatsaus</text:span></text:p>
      <text:p text:style-name="P7"><text:span text:style-name="T1">17 §<text:tab/></text:span><text:span text:style-name="T3">Syyskokouksen kannanotot ja julkilausumat</text:span></text:p>
      <text:p text:style-name="P10"><text:tab/>Johtokunta ehdottaa seuraavaa Veli-Matti Sorvarin muotoilemaa kannanottoa tai lausumaa: Pyydetään lupa, että johtokunta tekee lausuman Sorvarin valmistelusta, viikon sisällä, ja toimittaa sen medialle.</text:p>
      <text:p text:style-name="P10">Muutos: puoluesihteeri Asmo Maanselkä toimittaa Karjalaiseen kirjoituksen ”kansalaispalkasta”.</text:p>
      <text:p text:style-name="P10"><text:tab/></text:p>
      <text:p text:style-name="P5">18 §<text:tab/>Muut asiat ja ilmoitusasiat</text:p>
      <text:p text:style-name="P5"><text:tab/>Muistutamme jäsenhankinnan tärkeydestä ja kehoitamme osallistumaan kevään <text:tab/>2016 järjestelyihin, koska on saatava näkyvyyttä jo silloin vuoden 2017 kuntavaaleja <text:tab/>ajatellen</text:p>
      <text:p text:style-name="P5">19 §<text:tab/>Kokouksen päättämin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ali_20__28_WWW_29_" style:display-name="Normaali (WWW)" style:family="paragraph" style:parent-style-name="Standard">
      <style:paragraph-properties fo:margin-top="0.494cm" fo:margin-bottom="0.494cm"/>
      <style:text-properties fo:color="#666666" style:font-name="Verdana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Kappaleen_20_oletusfontti" style:display-name="Kappaleen oletusfontti" style:family="text"/>
    <style:style style:name="apple-style-span" style:family="text" style:parent-style-name="Kappaleen_20_oletusfontti"/>
    <style:style style:name="Ylätunniste_20_Char" style:display-name="Ylätunniste Char" style:family="text">
      <style:text-properties fo:font-size="12pt" style:font-size-asian="12pt" style:font-size-complex="12pt"/>
    </style:style>
    <style:style style:name="Alatunniste_20_Char" style:display-name="Alatunniste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language="sv" fo:country="SE" style:font-size-asian="11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ikka1" text:anchor-type="as-char" svg:width="6.747cm" svg:height="1.939cm" draw:z-index="2"><draw:image xlink:href="Pictures/10000000000004CA0000015C85E47CF7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OMEN KRISTILLISDEMOKRAATIT (KD) – KRISTDEMOKRATERNA I FINLAND (KD) r</dc:title>
    <meta:initial-creator>Teija Mattsson</meta:initial-creator>
    <meta:creation-date>2015-02-01T21:28:00</meta:creation-date>
    <dc:creator>Timo Simola</dc:creator>
    <dc:date>2015-11-07T13:29:12.44</dc:date>
    <meta:print-date>2015-10-07T13:52:05.56</meta:print-date>
    <meta:editing-cycles>35</meta:editing-cycles>
    <meta:editing-duration>PT8H3M48S</meta:editing-duration>
    <meta:generator>OpenOffice/4.1.1$Win32 OpenOffice.org_project/411m6$Build-9775</meta:generator>
    <meta:printed-by>Timo Simola</meta:printed-by>
    <meta:document-statistic meta:table-count="0" meta:image-count="1" meta:object-count="0" meta:page-count="3" meta:paragraph-count="52" meta:word-count="537" meta:character-count="4800"/>
  </office:meta>
</office:document-meta>
</file>